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9pt" officeooo:paragraph-rsid="0003769b" style:font-size-asian="7.84999990463257pt" style:font-size-complex="9pt"/>
    </style:style>
    <style:style style:name="P2" style:family="paragraph" style:parent-style-name="Text_20_body">
      <style:text-properties officeooo:paragraph-rsid="0003769b"/>
    </style:style>
    <style:style style:name="P3" style:family="paragraph" style:parent-style-name="Preformatted_20_Text">
      <style:text-properties officeooo:paragraph-rsid="0003769b"/>
    </style:style>
    <style:style style:name="P4" style:family="paragraph" style:parent-style-name="Preformatted_20_Text">
      <style:paragraph-properties fo:margin-top="0in" fo:margin-bottom="0.1965in" loext:contextual-spacing="false"/>
    </style:style>
    <style:style style:name="P5" style:family="paragraph" style:parent-style-name="Preformatted_20_Text">
      <style:paragraph-properties fo:margin-top="0in" fo:margin-bottom="0.1965in" loext:contextual-spacing="false"/>
      <style:text-properties officeooo:paragraph-rsid="000376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f you need a quick web server running and you don't want to mess with setting up apache or something similar, then <text:a xlink:type="simple" xlink:href="http://www.python.org/" text:style-name="Internet_20_link" text:visited-style-name="Visited_20_Internet_20_Link">Python</text:a> can help. Python comes with a simple builtin HTTP server. With the help of this little HTTP server you can turn any directory in your system into your web server directory. The only thing you need to have installed is Python.</text:p>
      <text:p text:style-name="P2">Practically speaking this is very useful to share files inside your local network. Implementing this tiny but hugely useful HTTP server is very simple, its just a single line command.</text:p>
      <text:p text:style-name="P2">Assume that I would like to share the directory <text:span text:style-name="Teletype">/home/hisam</text:span> and my IP address is 192.168.1.2</text:p>
      <text:p text:style-name="P2">Open up a terminal and type:</text:p>
      <text:p text:style-name="P3">$ cd /home/somedir</text:p>
      <text:p text:style-name="P5">$ python -m SimpleHTTPServer</text:p>
      <text:p text:style-name="P2">That's it! Now your http server will start in port 8000. You will get the message:</text:p>
      <text:p text:style-name="P5">Serving HTTP on 0.0.0.0 port 8000 ...</text:p>
      <text:p text:style-name="P2">Now open a browser and type the following address:</text:p>
      <text:p text:style-name="P5"><text:a xlink:type="simple" xlink:href="http://192.168.1.2:8000/" text:style-name="Internet_20_link" text:visited-style-name="Visited_20_Internet_20_Link">http://192.168.1.2:8000</text:a></text:p>
      <text:p text:style-name="P2">You can also access it via:</text:p>
      <text:p text:style-name="P5"><text:a xlink:type="simple" xlink:href="http://127.0.0.1:8000/" text:style-name="Internet_20_link" text:visited-style-name="Visited_20_Internet_20_Link">http://127.0.0.1:8000</text:a></text:p>
      <text:p text:style-name="P2">If the directory has a file named <text:span text:style-name="Teletype">index.html</text:span>, that file will be served as the initial file. If there is no <text:span text:style-name="Teletype">index.html</text:span>, then the files in the directory will be listed.</text:p>
      <text:p text:style-name="P2">If you wish to change the port that's used start the program via:</text:p>
      <text:p text:style-name="P5">$ python -m SimpleHTTPServer 8080</text:p>
      <text:p text:style-name="P2">If you want to only serve on localhost you'll need to write a custom Python program such as:</text:p>
      <text:p text:style-name="P3">import sys</text:p>
      <text:p text:style-name="P3">import BaseHTTPServer</text:p>
      <text:p text:style-name="P3">from SimpleHTTPServer import SimpleHTTPRequestHandler</text:p>
      <text:p text:style-name="P3"/>
      <text:p text:style-name="P3"/>
      <text:p text:style-name="P3">HandlerClass = SimpleHTTPRequestHandler</text:p>
      <text:p text:style-name="P3">ServerClass <text:s/>= BaseHTTPServer.HTTPServer</text:p>
      <text:p text:style-name="P3">Protocol <text:s text:c="4"/>= "HTTP/1.0"</text:p>
      <text:p text:style-name="P3"/>
      <text:p text:style-name="P3">if sys.argv[1:]:</text:p>
      <text:p text:style-name="P3"><text:s text:c="4"/>port = int(sys.argv[1])</text:p>
      <text:p text:style-name="P3">else:</text:p>
      <text:p text:style-name="P3"><text:s text:c="4"/>port = 8000</text:p>
      <text:p text:style-name="P3">server_address = ('127.0.0.1', port)</text:p>
      <text:p text:style-name="P3"/>
      <text:p text:style-name="P3">HandlerClass.protocol_version = Protocol</text:p>
      <text:p text:style-name="P3">httpd = ServerClass(server_address, HandlerClass)</text:p>
      <text:p text:style-name="P3"/>
      <text:p text:style-name="P3">sa = httpd.socket.getsockname()print "Serving HTTP on", sa[0], "port", sa[1], "..."</text:p>
      <text:p text:style-name="P5"><text:soft-page-break/>httpd.serve_forever()</text:p>
      <text:p text:style-name="P3">Note also that this should also work on Windows or <text:a xlink:type="simple" xlink:href="http://www.cygwin.com/" text:style-name="Internet_20_link" text:visited-style-name="Visited_20_Internet_20_Link">Cygwin</text:a>.</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n </meta:initial-creator>
    <meta:creation-date>2017-09-29T09:38:40.598526999</meta:creation-date>
    <meta:printed-by>Ken </meta:printed-by>
    <meta:print-date>2017-09-29T09:42:09.667887501</meta:print-date>
    <dc:date>2017-09-29T09:43:04.704942214</dc:date>
    <dc:creator>Ken </dc:creator>
    <meta:editing-duration>PT4M24S</meta:editing-duration>
    <meta:editing-cycles>1</meta:editing-cycles>
    <meta:document-statistic meta:table-count="0" meta:image-count="0" meta:object-count="0" meta:page-count="2" meta:paragraph-count="32" meta:word-count="289" meta:character-count="1831" meta:non-whitespace-character-count="1561"/>
    <meta:generator>LibreOffice/5.0.3.2$Linux_X86_64 LibreOffice_project/00m0$Build-2</meta:generator>
  </office:meta>
</office:document-meta>
</file>